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 style:list-style-name="L1"/>
    <style:style style:name="T1" style:family="text">
      <style:text-properties fo:font-size="16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style:font-size-asian="16pt"/>
    </style:style>
    <style:style style:name="T4" style:family="text">
      <style:text-properties style:font-size-complex="16pt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thematics Homework for the Week of September 2, 2014</text:p>
      <text:p text:style-name="P1"/>
      <text:p text:style-name="P1">Everyday this week, your student will record the daily high temperature, low temperature, the record high temperature, and the record low temperature. <text:s/>They will record these four temperatures for September 2, September 3, and September 4.</text:p>
      <text:p text:style-name="P1"/>
      <text:p text:style-name="P1">Tuesday September 2, 2014</text:p>
      <text:p text:style-name="P1">Students will complete pages 199, 200, 201, and focus on page 202. <text:s/>All four pages must be complete. <text:s/>Students must draw the positive and negative counters and cancel any zero pairs.</text:p>
      <text:p text:style-name="P1"/>
      <text:p text:style-name="P1">Wednesday September 3, 2014</text:p>
      <text:p text:style-name="P1">Students will complete pages 208- 210 in the textbook. Students will also complete the task Hot Air Balloon if they did not complete it in class.</text:p>
      <text:p text:style-name="P1"/>
      <text:p text:style-name="P1">Thursday September 4, 2014 <text:s/></text:p>
      <text:p text:style-name="P1">Textbook page 219-222</text:p>
      <text:p text:style-name="P1">Students will complete vocabulary organizer in their composition notebooks.</text:p>
      <text:p text:style-name="P1">Students will divide their paper into 5 sections labeling the word, definition, examples, non-examples, and helpful hints for the following words:</text:p>
      <text:list xml:id="list2054027767" text:style-name="L1">
        <text:list-item>
          <text:p text:style-name="P2"><text:span text:style-name="T2">Additive inverse</text:span></text:p>
        </text:list-item>
        <text:list-item>
          <text:p text:style-name="P2"><text:span text:style-name="T2">Absolute Value</text:span></text:p>
        </text:list-item>
        <text:list-item>
          <text:p text:style-name="P2"><text:span text:style-name="T2">Integers</text:span></text:p>
        </text:list-item>
        <text:list-item>
          <text:p text:style-name="P2"><text:span text:style-name="T2">Natural Numbers</text:span></text:p>
        </text:list-item>
        <text:list-item>
          <text:p text:style-name="P2"><text:span text:style-name="T2">Negative Numbers</text:span></text:p>
        </text:list-item>
        <text:list-item>
          <text:p text:style-name="P2"><text:span text:style-name="T2">Opposite numbers</text:span></text:p>
        </text:list-item>
        <text:list-item>
          <text:p text:style-name="P2"><text:span text:style-name="T2">Positive Numbers </text:span></text:p>
        </text:list-item>
        <text:list-item>
          <text:p text:style-name="P2"><text:span text:style-name="T2">Zero Pairs</text:span></text:p>
        </text:list-item>
      </text:list>
      <text:p text:style-name="Standard"><text:span text:style-name="T2"/></text:p>
      <text:p text:style-name="Standard"><text:span text:style-name="T2">Friday September 5, 2014</text:span></text:p>
      <text:p text:style-name="Standard"><text:span text:style-name="T2">NON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02T14:32:21</meta:creation-date>
    <meta:document-statistic meta:table-count="0" meta:image-count="0" meta:object-count="0" meta:page-count="1" meta:paragraph-count="20" meta:word-count="175" meta:character-count="1090"/>
    <dc:date>2014-09-02T14:50:38</dc:date>
    <meta:editing-duration>PT00H01M27S</meta:editing-duration>
    <meta:editing-cycles>1</meta:editing-cycles>
    <meta:generator>OpenOffice.org/3.2$Unix OpenOffice.org_project/320m18$Build-9502</meta:generator>
  </office:meta>
</office:document-meta>
</file>